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194760" officeooo:paragraph-rsid="00194760"/>
    </style:style>
    <style:style style:name="P2" style:family="paragraph" style:parent-style-name="Standard">
      <style:paragraph-properties fo:text-align="justify" style:justify-single-word="false"/>
      <style:text-properties officeooo:rsid="00194760" officeooo:paragraph-rsid="001a87c6"/>
    </style:style>
    <style:style style:name="P3" style:family="paragraph" style:parent-style-name="Standard">
      <style:paragraph-properties fo:text-align="justify" style:justify-single-word="false"/>
      <style:text-properties fo:color="#355269" loext:opacity="100%" fo:font-weight="bold" officeooo:rsid="00194760" officeooo:paragraph-rsid="00194760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5983b0" loext:opacity="100%" fo:font-size="15pt" fo:font-weight="bold" officeooo:rsid="00194760" officeooo:paragraph-rsid="00194760" style:font-size-asian="15pt" style:font-weight-asian="bold" style:font-size-complex="15pt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fo:font-weight="bold" officeooo:rsid="00194760" officeooo:paragraph-rsid="00194760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4pt" officeooo:rsid="00194760" officeooo:paragraph-rsid="00194760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officeooo:rsid="00194760" officeooo:paragraph-rsid="001a87c6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officeooo:rsid="001a87c6" officeooo:paragraph-rsid="001a87c6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4pt" officeooo:rsid="001a87c6" officeooo:paragraph-rsid="001cee12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fo:font-size="14pt" officeooo:rsid="001e661f" officeooo:paragraph-rsid="001e661f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fo:font-size="14pt" officeooo:rsid="001ff576" officeooo:paragraph-rsid="001ff576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officeooo:rsid="00194760" officeooo:paragraph-rsid="00194760"/>
    </style:style>
    <style:style style:name="P14" style:family="paragraph" style:parent-style-name="Standard">
      <style:text-properties officeooo:paragraph-rsid="0024420e"/>
    </style:style>
    <style:style style:name="P15" style:family="paragraph" style:parent-style-name="Standard">
      <style:paragraph-properties fo:text-align="justify" style:justify-single-word="false"/>
      <style:text-properties fo:color="#000000" loext:opacity="100%" fo:font-weight="bold" officeooo:rsid="00194760" officeooo:paragraph-rsid="00194760" style:font-weight-asian="bold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size="14pt" officeooo:rsid="001a87c6" officeooo:paragraph-rsid="001a87c6" style:font-size-asian="14pt" style:font-size-complex="14pt"/>
    </style:style>
    <style:style style:name="T1" style:family="text">
      <style:text-properties fo:color="#c9211e" loext:opacity="100%"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officeooo:rsid="001a87c6" style:font-size-asian="14pt" style:font-size-complex="14pt"/>
    </style:style>
    <style:style style:name="T5" style:family="text">
      <style:text-properties officeooo:rsid="001deb7a"/>
    </style:style>
    <style:style style:name="T6" style:family="text">
      <style:text-properties officeooo:rsid="0021a2a0"/>
    </style:style>
    <style:style style:name="T7" style:family="text">
      <style:text-properties officeooo:rsid="0024420e"/>
    </style:style>
    <style:style style:name="T8" style:family="text">
      <style:text-properties fo:color="#5983b0" loext:opacity="100%" fo:font-size="15pt" fo:font-weight="bold" officeooo:rsid="00194760" style:font-size-asian="15pt" style:font-weight-asian="bold" style:font-size-complex="15pt" style:font-weight-complex="bold"/>
    </style:style>
    <style:style style:name="T9" style:family="text">
      <style:text-properties fo:color="#2a6099" loext:opacity="100%" officeooo:rsid="001deb7a"/>
    </style:style>
    <style:style style:name="T10" style:family="text">
      <style:text-properties fo:color="#2a6099" loext:opacity="100%" fo:font-weight="bold" officeooo:rsid="001deb7a" style:font-weight-asian="bold" style:font-weight-complex="bold"/>
    </style:style>
    <style:style style:name="T11" style:family="text">
      <style:text-properties fo:color="#2a6099" loext:opacity="100%" fo:font-weight="normal" officeooo:rsid="001deb7a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 text:c="2"/></text:p>
      <text:p text:style-name="P14"><text:span text:style-name="T8"><text:s/>INFORME DE LOS ÚLTIMOS 6 MESES DE LA SERVIDORA DE <text:s text:c="3"/>INFORMACIÓN PÚBLICA NACIONAL Y LA COMISIÓN DE IPN</text:span></text:p>
      <text:p text:style-name="P1"/>
      <text:p text:style-name="P1"/>
      <text:p text:style-name="P4"/>
      <text:p text:style-name="P3"/>
      <text:p text:style-name="P6"><text:s text:c="119"/><text:span text:style-name="T7">28</text:span> DE FEBRERO 2024</text:p>
      <text:p text:style-name="P6"/>
      <text:p text:style-name="P1"/>
      <text:p text:style-name="P7">Durante los últimos 6 meses, hemos colaborado con todas las personas y grupos que han solicitado nuestro apoyo. </text:p>
      <text:p text:style-name="P7"/>
      <text:p text:style-name="P7">Les hemos informado y una compañera de la comisión se ocupa de atender los correos <text:span text:style-name="T5">que nos llegan a</text:span> <text:span text:style-name="T10">ip.comedorescompulsivos.es.</text:span> <text:span text:style-name="T7">U</text:span>na compañera <text:span text:style-name="T5">se encarga </text:span>de hacer los carteles nuevos para pasar el mensaje de OA de diferentes maneras, atracción. </text:p>
      <text:p text:style-name="P7"/>
      <text:p text:style-name="P7">Actualizamos el calendario del año 2024 y lo pasamos al grupo de secretarias todos los meses para animar a los grupos a hacer reuniones abiertas. </text:p>
      <text:p text:style-name="P7"/>
      <text:p text:style-name="P7">Acompañamos a cualquier persona de OA orientando para abrir grupo, hacer reuniones, etc.</text:p>
      <text:p text:style-name="P7"/>
      <text:p text:style-name="P7">Hemos creado el grupo de voluntarios del paso 12 para tener personas disponibles siempre que sea necesario ponerse en contacto con la radio, TV, periódicos, etc. </text:p>
      <text:p text:style-name="P7"/>
      <text:p text:style-name="P7">Nos ofrecemos en las Convenciones y Convivencias para hacer reuniones abiertas o reuniones para el mayor bien de OA.</text:p>
      <text:p text:style-name="P7"/>
      <text:p text:style-name="P2"><text:span text:style-name="T3">Animamos a todas las ciudades, grupos, intergrupos incluso a </text:span><text:a xlink:type="simple" xlink:href="mailto:l@s" text:style-name="Internet_20_link" text:visited-style-name="Visited_20_Internet_20_Link"><text:span text:style-name="T3">l@s</text:span></text:a><text:span text:style-name="T3"> miembros de OA a hacer paso 12 <text:s/></text:span><text:span text:style-name="T4">siempre que la situación sea adecuada, recordando que somos responsables del anonimato </text:span><text:a xlink:type="simple" xlink:href="mailto:nosotr@s" text:style-name="Internet_20_link" text:visited-style-name="Visited_20_Internet_20_Link"><text:span text:style-name="T4">nosotr@s</text:span></text:a><text:span text:style-name="T4"> siempre. </text:span></text:p>
      <text:p text:style-name="P8"/>
      <text:p text:style-name="P9">Hemos colaborado con el Comité de Comunicación en el calendario de cómo pasar unas navidades Abstinentes. </text:p>
      <text:p text:style-name="P9"/>
      <text:p text:style-name="P9">Le hemos escrito una carta a los Reyes Magos para que OA esté unida y nuestro PS nos conceda el regalo de la abstinencia.</text:p>
      <text:p text:style-name="P8"/>
      <text:p text:style-name="P9">Hemos participado en el aniversario de OA con acciones y publicaciones para animar a compartir, fortaleza, experiencia y esperanza.</text:p>
      <text:p text:style-name="P8"/>
      <text:p text:style-name="P9"/>
      <text:p text:style-name="P9">Siempre estamos dispuestas a colaborar con el grupo de secretarias….etc</text:p>
      <text:p text:style-name="P9"/>
      <text:p text:style-name="P9"><text:soft-page-break/></text:p>
      <text:p text:style-name="P9">Estamos en contacto con un periodista del programa de Antena 3 de Sonsoles para pasar el mensaje.</text:p>
      <text:p text:style-name="P9"/>
      <text:p text:style-name="P9">Un psicólogo quiere información para una menor y desde IPN pensamos que se le puede pasar el mensaje al profesional y a los padres. Después de las experiencias que OA nos transmite, es mejor esperar a la mayoría de edad, porque las consecuencias para OA España pueden afectarla como un todo, ante el riesgo de medidas legales con una menor. El bienestar de OA tiene la preferencia y no podemos asumir riesgos.</text:p>
      <text:p text:style-name="P11"/>
      <text:p text:style-name="P12">Vamos a añadir podcas<text:span text:style-name="T6">t</text:span> para enviar a programas de radio con experiencia<text:span text:style-name="T6">s </text:span>de <text:a xlink:type="simple" xlink:href="mailto:miembr@s" text:style-name="Internet_20_link" text:visited-style-name="Visited_20_Internet_20_Link">miembr@s</text:a> de OA.</text:p>
      <text:p text:style-name="P11"/>
      <text:p text:style-name="P11"/>
      <text:p text:style-name="P11">El correo de Información Pública Nacional es ip.comedorescompulsivos.es y cualquier información que queráis transmitir, dirigiros y atendemos en este correo electrónico.</text:p>
      <text:p text:style-name="P10"/>
      <text:p text:style-name="P10"/>
      <text:p text:style-name="P10">Desde la comisión de Información Pública Nacional damos las gracias por nuestro servicio y <text:a xlink:type="simple" xlink:href="mailto:tod@s" text:style-name="Internet_20_link" text:visited-style-name="Visited_20_Internet_20_Link">tod@s</text:a> somos OA y tenemos la oportunidad de pasar el mensaje a los comedores compulsivos que todavía sufren </text:p>
      <text:p text:style-name="P10"/>
      <text:p text:style-name="P11"/>
      <text:p text:style-name="P11"><text:s/></text:p>
      <text:p text:style-name="P9">Comisión de IPN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26T21:17:45.750000000</meta:creation-date>
    <dc:date>2024-02-29T11:18:38.083000000</dc:date>
    <meta:editing-duration>PT56M3S</meta:editing-duration>
    <meta:editing-cycles>7</meta:editing-cycles>
    <meta:generator>LibreOffice/7.3.1.3$Windows_X86_64 LibreOffice_project/a69ca51ded25f3eefd52d7bf9a5fad8c90b87951</meta:generator>
    <meta:document-statistic meta:table-count="0" meta:image-count="0" meta:object-count="0" meta:page-count="2" meta:paragraph-count="21" meta:word-count="423" meta:character-count="2721" meta:non-whitespace-character-count="2183"/>
  </office:meta>
</office:document-meta>
</file>